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officeooo:paragraph-rsid="0009e75a" style:font-style-asian="normal" style:font-style-complex="normal"/>
    </style:style>
    <style:style style:name="P3" style:family="paragraph" style:parent-style-name="Standard">
      <style:text-properties officeooo:paragraph-rsid="000b442c"/>
    </style:style>
    <style:style style:name="P4" style:family="paragraph" style:parent-style-name="Standard">
      <style:text-properties fo:font-style="italic" officeooo:paragraph-rsid="000c61ba" style:font-style-asian="italic" style:font-style-complex="italic"/>
    </style:style>
    <style:style style:name="P5" style:family="paragraph" style:parent-style-name="Standard">
      <style:text-properties fo:font-style="italic" officeooo:rsid="000d67ae" officeooo:paragraph-rsid="000d67ae" style:font-style-asian="italic" style:font-style-complex="italic"/>
    </style:style>
    <style:style style:name="P6" style:family="paragraph" style:parent-style-name="Standard">
      <style:text-properties fo:font-style="normal" officeooo:paragraph-rsid="000b442c" style:font-style-asian="normal" style:font-style-complex="normal"/>
    </style:style>
    <style:style style:name="P7" style:family="paragraph" style:parent-style-name="Heading_20_1">
      <style:text-properties officeooo:paragraph-rsid="000b442c"/>
    </style:style>
    <style:style style:name="T1" style:family="text">
      <style:text-properties officeooo:rsid="0009e75a"/>
    </style:style>
    <style:style style:name="T2" style:family="text">
      <style:text-properties fo:font-weight="bold" officeooo:rsid="0009e75a" style:font-weight-asian="bold" style:font-weight-complex="bold"/>
    </style:style>
    <style:style style:name="T3" style:family="text">
      <style:text-properties fo:font-style="italic" officeooo:rsid="0009e75a" style:font-style-asian="italic" style:font-style-complex="italic"/>
    </style:style>
    <style:style style:name="T4" style:family="text">
      <style:text-properties fo:font-style="italic" style:text-underline-style="solid" style:text-underline-width="auto" style:text-underline-color="font-color" fo:font-weight="bold" officeooo:rsid="0009e75a" style:font-style-asian="italic" style:font-weight-asian="bold" style:font-style-complex="italic" style:font-weight-complex="bold"/>
    </style:style>
    <style:style style:name="T5" style:family="text">
      <style:text-properties officeooo:rsid="000c61b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HP: Hypertext PreprocessorPHP: Hypertext Preprocessor</text:h>
      <text:p text:style-name="P3"/>
      <text:p text:style-name="P4"><text:span text:style-name="T5">Mon bonjour ,</text:span></text:p>
      <text:p text:style-name="P5">MyVar1</text:p>
      <text:p text:style-name="P6"/>
      <text:p text:style-name="P2">Lorem <text:span text:style-name="T1">MyVar1</text:span> dolor sit amet, consectetur adipiscing elit. Paulum, cum regem Persem captum adduceret, eodem <text:span text:style-name="T2">MyVar2</text:span> invectio? Quia nec honesto quic quam honestius nec turpi turpius. Eaedem enim utilitates poterunt eas labefactare atque pervertere. Rationis enim perfectio est virtus; Itaque hic ipse iam <text:span text:style-name="T3">MyVar3</text:span> est reiectus; Sit enim idem caecus, debilis. Duo Reges: constructio interrete. Suam denique <text:span text:style-name="T4">MyVar4</text:span> naturam esse ad vivendum ducem. </text:p>
      <text:p text:style-name="P1"/>
      <text:p text:style-name="P1">Nihil opus est exemplis hoc facere longius. Sed erat aequius Triarium aliquid de dissensione nostra iudicare. Si enim ita est, vide ne facinus facias, cum mori suadeas. Minime vero istorum quidem, inquit. Ratio enim nostra consentit, pugnat oratio. Tum ille: Tu autem cum ipse tantum librorum habeas, quos hic tandem requiris? Multoque hoc melius nos veriusque quam Stoici. </text:p>
      <text:p text:style-name="P1"/>
      <text:p text:style-name="P1">Isto modo ne improbos quidem, si essent boni viri. Claudii libidini, qui tum erat summo ne imperio, dederetur. Mihi enim erit isdem istis fortasse iam utendum. Unum nescio, quo modo possit, si luxuriosus sit, finitas cupiditates habere. Ergo id est convenienter naturae vivere, a natura discedere. Polemoni et iam ante Aristoteli ea prima visa sunt, quae paulo ante dixi. Aliam vero vim voluptatis esse, aliam nihil dolendi, nisi valde pertinax fueris, concedas necesse est. Istic sum, inquit. </text:p>
      <text:p text:style-name="P1"/>
      <text:p text:style-name="P1">Qui non moveatur et offensione turpitudinis et comprobatione honestatis? Quid ad utilitatem tantae pecuniae? Dat enim intervalla et relaxat. Quid de Platone aut de Democrito loquar? Expressa vero in iis aetatibus, quae iam confirmatae sunt. Nam et complectitur verbis, quod vult, et dicit plane, quod intellegam; Negare non possum. Bona autem corporis huic sunt, quod posterius posui, similiora. </text:p>
      <text:p text:style-name="P1"/>
      <text:p text:style-name="P1">Itaque ab his ordiamur. Quae cum essent dicta, finem fecimus et ambulandi et disputandi. Habent enim et bene longam et satis litigiosam disputationem. Pollicetur certe. Traditur, inquit, ab Epicuro ratio neglegendi doloris. Quodcumque in mentem incideret, et quodcumque tamquam occurrere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initial-creator>Cyril PIERRE de GEYERR</meta:initial-creator>
    <meta:creation-date>2008-09-02T10:04:05</meta:creation-date>
    <dc:date>2018-12-13T13:53:21.517190979</dc:date>
    <meta:editing-cycles>9</meta:editing-cycles>
    <meta:editing-duration>PT39M3S</meta:editing-duration>
    <meta:document-statistic meta:table-count="0" meta:image-count="0" meta:object-count="0" meta:page-count="1" meta:paragraph-count="8" meta:word-count="301" meta:character-count="2020" meta:non-whitespace-character-count="1722"/>
    <meta:user-defined meta:name="Info 1"/>
    <meta:user-defined meta:name="Info 2"/>
    <meta:user-defined meta:name="Info 3"/>
    <meta:user-defined meta:name="Info 4"/>
  </office:meta>
</office:document-meta>
</file>