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Header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Horizontal_20_Line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Header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9" style:family="paragraph" style:parent-style-name="Header"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{titre}</text:h>
      <text:p text:style-name="Standard"/>
      <text:p text:style-name="P1">{message}</text:p>
      <text:p text:style-name="P2"/>
      <text:p text:style-name="P5"/>
      <text:p text:style-name="P3">[!-- BEGIN articles --]</text:p>
      <text:p text:style-name="P4">{titreArticle}</text:p>
      <text:p text:style-name="P3"/>
      <text:p text:style-name="P3">{texteArticle}</text:p>
      <text:p text:style-name="P7"/>
      <text:p text:style-name="P9">[!-- END articles --]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yril PIERRE de GEYERR</meta:initial-creator>
    <meta:creation-date>2008-09-02T10:04:05</meta:creation-date>
    <dc:date>2009-05-13T14:46:42.51</dc:date>
    <meta:editing-cycles>21</meta:editing-cycles>
    <meta:editing-duration>PT01H35M01S</meta:editing-duration>
    <meta:document-statistic meta:table-count="0" meta:image-count="0" meta:object-count="0" meta:page-count="1" meta:paragraph-count="6" meta:word-count="14" meta:character-count="88"/>
    <meta:user-defined meta:name="Info 1"/>
    <meta:user-defined meta:name="Info 2"/>
    <meta:user-defined meta:name="Info 3"/>
    <meta:user-defined meta:name="Info 4"/>
  </office:meta>
</office:document-meta>
</file>